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master-page-name="Standard">
      <style:paragraph-properties fo:orphans="0" fo:widows="0" style:page-number="auto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2pt" fo:font-weight="bold" officeooo:paragraph-rsid="0013a7f4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officeooo:paragraph-rsid="0022662e" style:font-size-asian="12pt" style:font-name-complex="Calibri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orphans="0" fo:widows="0" style:text-autospace="none"/>
      <style:text-properties style:use-window-font-color="true" loext:opacity="0%" style:font-name="Calibri" fo:font-size="14pt" fo:language="fr" fo:country="FR" fo:font-weight="bold" officeooo:rsid="00112d8e" officeooo:paragraph-rsid="001c97a7" style:font-name-asian="MS Mincho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22662e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fo:font-size="12pt" officeooo:paragraph-rsid="0013a7f4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ize="12pt" officeooo:rsid="0022662e" officeooo:paragraph-rsid="0022662e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22662e" officeooo:paragraph-rsid="0022662e" style:font-size-asian="12pt" style:font-size-complex="12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17cd6a" style:font-weight-asian="bold" style:font-name-complex="Calibri" style:font-weight-complex="bold"/>
    </style:style>
    <style:style style:name="T3" style:family="text">
      <style:text-properties style:font-name="Calibri" fo:font-weight="bold" officeooo:rsid="00112d8e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22662e" style:font-name-complex="Calibri"/>
    </style:style>
    <style:style style:name="T6" style:family="text">
      <style:text-properties style:font-name="Calibri" officeooo:rsid="001303c1" style:font-name-complex="Calibri"/>
    </style:style>
    <style:style style:name="T7" style:family="text">
      <style:text-properties style:font-name="Calibri" officeooo:rsid="0013a7f4" style:font-name-complex="Calibri"/>
    </style:style>
    <style:style style:name="T8" style:family="text">
      <style:text-properties style:font-name="Calibri" fo:font-weight="normal" style:font-weight-asian="normal" style:font-name-complex="Calibri" style:font-weight-complex="normal"/>
    </style:style>
    <style:style style:name="T9" style:family="text">
      <style:text-properties style:font-name="Calibri" fo:font-weight="normal" officeooo:rsid="0022662e" style:font-weight-asian="normal" style:font-name-complex="Calibri" style:font-weight-complex="normal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officeooo:rsid="001ae7e9"/>
    </style:style>
    <style:style style:name="T13" style:family="text">
      <style:text-properties officeooo:rsid="001ec0d9"/>
    </style:style>
    <style:style style:name="T14" style:family="text">
      <style:text-properties officeooo:rsid="00226122"/>
    </style:style>
    <style:style style:name="T15" style:family="text">
      <style:text-properties officeooo:rsid="0022662e"/>
    </style:style>
    <style:style style:name="T1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<text:span text:style-name="T16"> </text:span></text:p>
      <text:p text:style-name="P11">Né.e l<text:span text:style-name="T12">e</text:span></text:p>
      <text:p text:style-name="P11">Nationalité : </text:p>
      <text:p text:style-name="P11"/>
      <text:p text:style-name="P12"/>
      <text:p text:style-name="P13"><text:span text:style-name="T1">Monsieur le Président du Conseil départemental de </text:span><text:span text:style-name="T2">la </text:span><text:span text:style-name="T3">Charente</text:span></text:p>
      <text:p text:style-name="P4">Aide sociale à l’enfance</text:p>
      <text:p text:style-name="P5">31, <text:span text:style-name="T14">b</text:span>oulevard Émile Roux</text:p>
      <text:p text:style-name="P5">16000 Angoulême</text:p>
      <text:p text:style-name="P6"/>
      <text:p text:style-name="P6"/>
      <text:p text:style-name="P6"/>
      <text:p text:style-name="P3"/>
      <text:p text:style-name="P1"><text:span text:style-name="T10">Objet : Demande de communication de l’avis motivé et du rapport d’évaluation sociale me concernant conformément à l’article 9 de l’arrêté du 20 novembre 2019</text:span><text:span text:style-name="T11"> </text:span><text:span text:style-name="Strong_20_Emphasis"><text:span text:style-name="T11">pris en application de l'article R. 221-11 du code de l'action sociale et des familles relatif aux modalités de l'évaluation des personnes se présentant comme mineures et privées temporairement ou définitivement de la protection de leur famille NOR : SSAA1920987A</text:span></text:span></text:p>
      <text:p text:style-name="P7"/>
      <text:p text:style-name="P7"/>
      <text:p text:style-name="P8">Monsieur le Président,</text:p>
      <text:p text:style-name="P7"/>
      <text:p text:style-name="P10"><text:tab/>À l'issue d'entretien<text:span text:style-name="T15">s</text:span> d'évaluation, j’ai fait l’objet d’une décision de refus de prise en charge <text:span text:style-name="T15">par</text:span> l’aide sociale à l’enfance qui <text:span text:style-name="T15">conteste ma minorité.</text:span></text:p>
      <text:p text:style-name="P10"/>
      <text:p text:style-name="P10"><text:span text:style-name="T15">Cette décision </text:span>m’a été notifié<text:span text:style-name="T13">e</text:span> l<text:span text:style-name="T15">e ___________________</text:span></text:p>
      <text:p text:style-name="P10"/>
      <text:p text:style-name="P14"><text:span text:style-name="T4"><text:tab/></text:span><text:span text:style-name="T5">Aujourd’hui pris en charge par l’AADMIE-RESF 16, j’apprends par cette association qu’il me suffit – pour disposer d’une </text:span><text:span text:style-name="T4">c</text:span><text:span text:style-name="T8">opie de l’avis motivé et du rapport d’évaluation sociale du ou des évaluateurs – </text:span><text:span text:style-name="T9">de vous en faire la demande par lettre simple.</text:span></text:p>
      <text:p text:style-name="P14"><text:span text:style-name="T9"/></text:p>
      <text:p text:style-name="P17"><text:span text:style-name="T8">Je vous remercie donc de bien vouloir faire adresser ce rapport d’évaluation à mon nom</text:span></text:p>
      <text:p text:style-name="P17"><text:span text:style-name="T8"/></text:p>
      <text:p text:style-name="P18"><text:span text:style-name="T8">chez AADMIE-RESF 16<text:line-break/>Maison des Peuples et de la Paix<text:line-break/>20, rue du Sauvage<text:line-break/>16000 ANGOULÊME</text:span></text:p>
      <text:p text:style-name="P17"><text:span text:style-name="T9"/></text:p>
      <text:p text:style-name="P15"><text:span text:style-name="T4"><text:tab/>Je vous prie de recevoir, </text:span><text:span text:style-name="T6">Mo</text:span><text:span text:style-name="T4">nsieur le Président du Conseil départemental, mes salutations distingué</text:span><text:span text:style-name="T6">es.</text:span></text:p>
      <text:p text:style-name="P9"/>
      <text:p text:style-name="P16"><text:span text:style-name="T7">Angoulême, le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ublic</meta:initial-creator>
    <meta:creation-date>2020-01-17T15:41:00</meta:creation-date>
    <dc:date>2023-05-11T15:53:49.268000000</dc:date>
    <meta:print-date>2021-05-11T12:07:45.552000000</meta:print-date>
    <meta:editing-cycles>22</meta:editing-cycles>
    <meta:editing-duration>PT1H6M46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6" meta:word-count="209" meta:character-count="1342" meta:non-whitespace-character-count="1137"/>
  </office:meta>
</office:document-meta>
</file>